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6/ОКС/2024/000391</text:p>
          </table:table-cell>
          <table:table-cell table:number-columns-repeated="4" table:style-name="ce10"/>
          <table:table-cell office:value-type="string" table:style-name="ce1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6" table:style-name="ce16">
            <text:p>3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17">
            <text:p>5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2:291</text:p>
          </table:table-cell>
          <table:covered-table-cell/>
          <table:table-cell office:value-type="float" office:value="57885.07" table:style-name="ce20">
            <text:p>57885,0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05:74</text:p>
          </table:table-cell>
          <table:covered-table-cell/>
          <table:table-cell office:value-type="float" office:value="1509932.57" table:style-name="ce20">
            <text:p>1509932,5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4:8</text:p>
          </table:table-cell>
          <table:covered-table-cell/>
          <table:table-cell office:value-type="float" office:value="2400134.11" table:style-name="ce20">
            <text:p>2400134,1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5:104</text:p>
          </table:table-cell>
          <table:covered-table-cell/>
          <table:table-cell office:value-type="float" office:value="1736418.25" table:style-name="ce20">
            <text:p>1736418,2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6:39</text:p>
          </table:table-cell>
          <table:covered-table-cell/>
          <table:table-cell office:value-type="float" office:value="1974990.94" table:style-name="ce20">
            <text:p>1974990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0:186</text:p>
          </table:table-cell>
          <table:covered-table-cell/>
          <table:table-cell office:value-type="float" office:value="2076214.62" table:style-name="ce20">
            <text:p>2076214,6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1:262</text:p>
          </table:table-cell>
          <table:covered-table-cell/>
          <table:table-cell office:value-type="float" office:value="1870662.35" table:style-name="ce20">
            <text:p>1870662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1:286</text:p>
          </table:table-cell>
          <table:covered-table-cell/>
          <table:table-cell office:value-type="float" office:value="506464.95" table:style-name="ce20">
            <text:p>506464,9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3:81</text:p>
          </table:table-cell>
          <table:covered-table-cell/>
          <table:table-cell office:value-type="float" office:value="4452352.99" table:style-name="ce20">
            <text:p>4452352,9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43:91</text:p>
          </table:table-cell>
          <table:covered-table-cell/>
          <table:table-cell office:value-type="float" office:value="15244116.550000001" table:style-name="ce20">
            <text:p>15244116,5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44:119</text:p>
          </table:table-cell>
          <table:covered-table-cell/>
          <table:table-cell office:value-type="float" office:value="2466198.79" table:style-name="ce20">
            <text:p>2466198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45:82</text:p>
          </table:table-cell>
          <table:covered-table-cell/>
          <table:table-cell office:value-type="float" office:value="1367246.98" table:style-name="ce20">
            <text:p>1367246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49:123</text:p>
          </table:table-cell>
          <table:covered-table-cell/>
          <table:table-cell office:value-type="float" office:value="2305496.5" table:style-name="ce20">
            <text:p>2305496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51:123</text:p>
          </table:table-cell>
          <table:covered-table-cell/>
          <table:table-cell office:value-type="float" office:value="2032630.78" table:style-name="ce20">
            <text:p>2032630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51:69</text:p>
          </table:table-cell>
          <table:covered-table-cell/>
          <table:table-cell office:value-type="float" office:value="5424936.4900000002" table:style-name="ce20">
            <text:p>5424936,4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100051:75</text:p>
          </table:table-cell>
          <table:covered-table-cell/>
          <table:table-cell office:value-type="float" office:value="4307896.18" table:style-name="ce20">
            <text:p>4307896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51:81</text:p>
          </table:table-cell>
          <table:covered-table-cell/>
          <table:table-cell office:value-type="float" office:value="2013761.64" table:style-name="ce20">
            <text:p>2013761,6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51:83</text:p>
          </table:table-cell>
          <table:covered-table-cell/>
          <table:table-cell office:value-type="float" office:value="2541142.36" table:style-name="ce20">
            <text:p>2541142,3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100053:72</text:p>
          </table:table-cell>
          <table:covered-table-cell/>
          <table:table-cell office:value-type="float" office:value="1818075.64" table:style-name="ce20">
            <text:p>1818075,6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100053:98</text:p>
          </table:table-cell>
          <table:covered-table-cell/>
          <table:table-cell office:value-type="float" office:value="2112298.5699999998" table:style-name="ce20">
            <text:p>2112298,5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100055:60</text:p>
          </table:table-cell>
          <table:covered-table-cell/>
          <table:table-cell office:value-type="float" office:value="1446133.45" table:style-name="ce20">
            <text:p>1446133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100057:187</text:p>
          </table:table-cell>
          <table:covered-table-cell/>
          <table:table-cell office:value-type="float" office:value="1896887.47" table:style-name="ce20">
            <text:p>1896887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100057:90</text:p>
          </table:table-cell>
          <table:covered-table-cell/>
          <table:table-cell office:value-type="float" office:value="3625052.26" table:style-name="ce20">
            <text:p>3625052,2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0100060:51</text:p>
          </table:table-cell>
          <table:covered-table-cell/>
          <table:table-cell office:value-type="float" office:value="4288816.8" table:style-name="ce20">
            <text:p>4288816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0100060:84</text:p>
          </table:table-cell>
          <table:covered-table-cell/>
          <table:table-cell office:value-type="float" office:value="4218271.78" table:style-name="ce20">
            <text:p>4218271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0100060:87</text:p>
          </table:table-cell>
          <table:covered-table-cell/>
          <table:table-cell office:value-type="float" office:value="10242565.220000001" table:style-name="ce20">
            <text:p>10242565,2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0100060:88</text:p>
          </table:table-cell>
          <table:covered-table-cell/>
          <table:table-cell office:value-type="float" office:value="4537327.68" table:style-name="ce20">
            <text:p>4537327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100060:89</text:p>
          </table:table-cell>
          <table:covered-table-cell/>
          <table:table-cell office:value-type="float" office:value="4941358.2699999996" table:style-name="ce20">
            <text:p>4941358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0100060:95</text:p>
          </table:table-cell>
          <table:covered-table-cell/>
          <table:table-cell office:value-type="float" office:value="10434461.52" table:style-name="ce20">
            <text:p>10434461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0100063:115</text:p>
          </table:table-cell>
          <table:covered-table-cell/>
          <table:table-cell office:value-type="float" office:value="4131693.79" table:style-name="ce20">
            <text:p>4131693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0100063:34</text:p>
          </table:table-cell>
          <table:covered-table-cell/>
          <table:table-cell office:value-type="float" office:value="17861344.829999998" table:style-name="ce20">
            <text:p>17861344,8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0100063:39</text:p>
          </table:table-cell>
          <table:covered-table-cell/>
          <table:table-cell office:value-type="float" office:value="1277882.1200000001" table:style-name="ce20">
            <text:p>1277882,1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100063:40</text:p>
          </table:table-cell>
          <table:covered-table-cell/>
          <table:table-cell office:value-type="float" office:value="3482358.91" table:style-name="ce20">
            <text:p>3482358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0100063:45</text:p>
          </table:table-cell>
          <table:covered-table-cell/>
          <table:table-cell office:value-type="float" office:value="3472739.14" table:style-name="ce20">
            <text:p>3472739,1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0100063:48</text:p>
          </table:table-cell>
          <table:covered-table-cell/>
          <table:table-cell office:value-type="float" office:value="3302789.76" table:style-name="ce20">
            <text:p>3302789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0100063:81</text:p>
          </table:table-cell>
          <table:covered-table-cell/>
          <table:table-cell office:value-type="float" office:value="23369349.309999999" table:style-name="ce20">
            <text:p>23369349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0100064:114</text:p>
          </table:table-cell>
          <table:covered-table-cell/>
          <table:table-cell office:value-type="float" office:value="2285068.0499999998" table:style-name="ce20">
            <text:p>2285068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0100064:91</text:p>
          </table:table-cell>
          <table:covered-table-cell/>
          <table:table-cell office:value-type="float" office:value="1667837.03" table:style-name="ce20">
            <text:p>1667837,0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0100065:101</text:p>
          </table:table-cell>
          <table:covered-table-cell/>
          <table:table-cell office:value-type="float" office:value="1937430.22" table:style-name="ce20">
            <text:p>1937430,2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0100065:129</text:p>
          </table:table-cell>
          <table:covered-table-cell/>
          <table:table-cell office:value-type="float" office:value="2198976.7200000002" table:style-name="ce20">
            <text:p>2198976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0100065:133</text:p>
          </table:table-cell>
          <table:covered-table-cell/>
          <table:table-cell office:value-type="float" office:value="11172128.439999999" table:style-name="ce20">
            <text:p>11172128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0100065:134</text:p>
          </table:table-cell>
          <table:covered-table-cell/>
          <table:table-cell office:value-type="float" office:value="3646478.33" table:style-name="ce20">
            <text:p>3646478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0100065:137</text:p>
          </table:table-cell>
          <table:covered-table-cell/>
          <table:table-cell office:value-type="float" office:value="2366674.29" table:style-name="ce20">
            <text:p>2366674,2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0100065:138</text:p>
          </table:table-cell>
          <table:covered-table-cell/>
          <table:table-cell office:value-type="float" office:value="2169290.16" table:style-name="ce20">
            <text:p>2169290,1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0100068:159</text:p>
          </table:table-cell>
          <table:covered-table-cell/>
          <table:table-cell office:value-type="float" office:value="1296246.3" table:style-name="ce20">
            <text:p>1296246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0100068:193</text:p>
          </table:table-cell>
          <table:covered-table-cell/>
          <table:table-cell office:value-type="float" office:value="2090885.08" table:style-name="ce20">
            <text:p>2090885,0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0100068:88</text:p>
          </table:table-cell>
          <table:covered-table-cell/>
          <table:table-cell office:value-type="float" office:value="2550857.27" table:style-name="ce20">
            <text:p>2550857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0100069:35</text:p>
          </table:table-cell>
          <table:covered-table-cell/>
          <table:table-cell office:value-type="float" office:value="3063562.27" table:style-name="ce20">
            <text:p>3063562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0100070:109</text:p>
          </table:table-cell>
          <table:covered-table-cell/>
          <table:table-cell office:value-type="float" office:value="1977426.46" table:style-name="ce20">
            <text:p>1977426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0100071:143</text:p>
          </table:table-cell>
          <table:covered-table-cell/>
          <table:table-cell office:value-type="float" office:value="1389134.6" table:style-name="ce20">
            <text:p>1389134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0100072:111</text:p>
          </table:table-cell>
          <table:covered-table-cell/>
          <table:table-cell office:value-type="float" office:value="15962673.48" table:style-name="ce20">
            <text:p>15962673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0100072:386</text:p>
          </table:table-cell>
          <table:covered-table-cell/>
          <table:table-cell office:value-type="float" office:value="9155523.7200000007" table:style-name="ce20">
            <text:p>9155523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0100072:387</text:p>
          </table:table-cell>
          <table:covered-table-cell/>
          <table:table-cell office:value-type="float" office:value="2979801.62" table:style-name="ce20">
            <text:p>2979801,6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0100073:42</text:p>
          </table:table-cell>
          <table:covered-table-cell/>
          <table:table-cell office:value-type="float" office:value="9227722.6799999997" table:style-name="ce20">
            <text:p>9227722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0100073:83</text:p>
          </table:table-cell>
          <table:covered-table-cell/>
          <table:table-cell office:value-type="float" office:value="1961565.78" table:style-name="ce20">
            <text:p>1961565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0100074:44</text:p>
          </table:table-cell>
          <table:covered-table-cell/>
          <table:table-cell office:value-type="float" office:value="1453072.67" table:style-name="ce20">
            <text:p>1453072,6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0100075:45</text:p>
          </table:table-cell>
          <table:covered-table-cell/>
          <table:table-cell office:value-type="float" office:value="7186976.0999999996" table:style-name="ce20">
            <text:p>7186976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0100075:75</text:p>
          </table:table-cell>
          <table:covered-table-cell/>
          <table:table-cell office:value-type="float" office:value="5334125.3600000003" table:style-name="ce20">
            <text:p>5334125,3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0100075:81</text:p>
          </table:table-cell>
          <table:covered-table-cell/>
          <table:table-cell office:value-type="float" office:value="1993363.42" table:style-name="ce20">
            <text:p>1993363,4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0100076:43</text:p>
          </table:table-cell>
          <table:covered-table-cell/>
          <table:table-cell office:value-type="float" office:value="2374481.38" table:style-name="ce20">
            <text:p>2374481,3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0100076:45</text:p>
          </table:table-cell>
          <table:covered-table-cell/>
          <table:table-cell office:value-type="float" office:value="1456297.65" table:style-name="ce20">
            <text:p>1456297,6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0100078:53</text:p>
          </table:table-cell>
          <table:covered-table-cell/>
          <table:table-cell office:value-type="float" office:value="5898366.96" table:style-name="ce20">
            <text:p>5898366,9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0100078:59</text:p>
          </table:table-cell>
          <table:covered-table-cell/>
          <table:table-cell office:value-type="float" office:value="18042201.280000001" table:style-name="ce20">
            <text:p>18042201,2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0100078:67</text:p>
          </table:table-cell>
          <table:covered-table-cell/>
          <table:table-cell office:value-type="float" office:value="2569488.52" table:style-name="ce20">
            <text:p>2569488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0100085:109</text:p>
          </table:table-cell>
          <table:covered-table-cell/>
          <table:table-cell office:value-type="float" office:value="737788.37" table:style-name="ce20">
            <text:p>737788,3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0100085:112</text:p>
          </table:table-cell>
          <table:covered-table-cell/>
          <table:table-cell office:value-type="float" office:value="733483.41" table:style-name="ce20">
            <text:p>733483,4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0100085:59</text:p>
          </table:table-cell>
          <table:covered-table-cell/>
          <table:table-cell office:value-type="float" office:value="1640812.84" table:style-name="ce20">
            <text:p>1640812,8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0100085:94</text:p>
          </table:table-cell>
          <table:covered-table-cell/>
          <table:table-cell office:value-type="float" office:value="661431.30000000005" table:style-name="ce20">
            <text:p>661431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3:0100086:88</text:p>
          </table:table-cell>
          <table:covered-table-cell/>
          <table:table-cell office:value-type="float" office:value="1565084.18" table:style-name="ce20">
            <text:p>1565084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3:0100089:110</text:p>
          </table:table-cell>
          <table:covered-table-cell/>
          <table:table-cell office:value-type="float" office:value="2310349.54" table:style-name="ce20">
            <text:p>2310349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3:0100089:166</text:p>
          </table:table-cell>
          <table:covered-table-cell/>
          <table:table-cell office:value-type="float" office:value="1153072.5" table:style-name="ce20">
            <text:p>1153072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3:0100089:66</text:p>
          </table:table-cell>
          <table:covered-table-cell/>
          <table:table-cell office:value-type="float" office:value="1715989.8" table:style-name="ce20">
            <text:p>1715989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3:0100090:72</text:p>
          </table:table-cell>
          <table:covered-table-cell/>
          <table:table-cell office:value-type="float" office:value="3187352.45" table:style-name="ce20">
            <text:p>3187352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3:0100092:106</text:p>
          </table:table-cell>
          <table:covered-table-cell/>
          <table:table-cell office:value-type="float" office:value="6724819.7400000002" table:style-name="ce20">
            <text:p>6724819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3:0100093:36</text:p>
          </table:table-cell>
          <table:covered-table-cell/>
          <table:table-cell office:value-type="float" office:value="2226978.14" table:style-name="ce20">
            <text:p>2226978,1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3:0100093:39</text:p>
          </table:table-cell>
          <table:covered-table-cell/>
          <table:table-cell office:value-type="float" office:value="642571.77" table:style-name="ce20">
            <text:p>642571,7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3:0100093:42</text:p>
          </table:table-cell>
          <table:covered-table-cell/>
          <table:table-cell office:value-type="float" office:value="2829726.45" table:style-name="ce20">
            <text:p>2829726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3:0100093:43</text:p>
          </table:table-cell>
          <table:covered-table-cell/>
          <table:table-cell office:value-type="float" office:value="13983938.1" table:style-name="ce20">
            <text:p>13983938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1009:109</text:p>
          </table:table-cell>
          <table:covered-table-cell/>
          <table:table-cell office:value-type="float" office:value="1691433.45" table:style-name="ce20">
            <text:p>1691433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1020:5429</text:p>
          </table:table-cell>
          <table:covered-table-cell/>
          <table:table-cell office:value-type="float" office:value="84612.19" table:style-name="ce20">
            <text:p>84612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30:258</text:p>
          </table:table-cell>
          <table:covered-table-cell/>
          <table:table-cell office:value-type="float" office:value="234035.7" table:style-name="ce20">
            <text:p>234035,7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30:259</text:p>
          </table:table-cell>
          <table:covered-table-cell/>
          <table:table-cell office:value-type="float" office:value="235595.94" table:style-name="ce20">
            <text:p>235595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30:260</text:p>
          </table:table-cell>
          <table:covered-table-cell/>
          <table:table-cell office:value-type="float" office:value="182547.85" table:style-name="ce20">
            <text:p>182547,8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3030:1114</text:p>
          </table:table-cell>
          <table:covered-table-cell/>
          <table:table-cell office:value-type="float" office:value="656805.53" table:style-name="ce20">
            <text:p>656805,5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5:0100050:280</text:p>
          </table:table-cell>
          <table:covered-table-cell/>
          <table:table-cell office:value-type="float" office:value="2209422.5099999998" table:style-name="ce20">
            <text:p>2209422,5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5:0100128:428</text:p>
          </table:table-cell>
          <table:covered-table-cell/>
          <table:table-cell office:value-type="float" office:value="1371632.34" table:style-name="ce20">
            <text:p>1371632,3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5:3400007:183</text:p>
          </table:table-cell>
          <table:covered-table-cell/>
          <table:table-cell office:value-type="float" office:value="251333.28" table:style-name="ce20">
            <text:p>251333,2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6:0100017:1043</text:p>
          </table:table-cell>
          <table:covered-table-cell/>
          <table:table-cell office:value-type="float" office:value="1252209.05" table:style-name="ce20">
            <text:p>1252209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6:0700006:102</text:p>
          </table:table-cell>
          <table:covered-table-cell/>
          <table:table-cell office:value-type="float" office:value="555075.04" table:style-name="ce20">
            <text:p>555075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0100014:122</text:p>
          </table:table-cell>
          <table:covered-table-cell/>
          <table:table-cell office:value-type="float" office:value="915108.84" table:style-name="ce20">
            <text:p>915108,8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0100016:185</text:p>
          </table:table-cell>
          <table:covered-table-cell/>
          <table:table-cell office:value-type="float" office:value="19778" table:style-name="ce20">
            <text:p>1977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0100016:202</text:p>
          </table:table-cell>
          <table:covered-table-cell/>
          <table:table-cell office:value-type="float" office:value="62973.2" table:style-name="ce20">
            <text:p>6297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0100016:203</text:p>
          </table:table-cell>
          <table:covered-table-cell/>
          <table:table-cell office:value-type="float" office:value="53196" table:style-name="ce20">
            <text:p>53196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0100027:436</text:p>
          </table:table-cell>
          <table:covered-table-cell/>
          <table:table-cell office:value-type="float" office:value="797.94" table:style-name="ce20">
            <text:p>797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0100027:437</text:p>
          </table:table-cell>
          <table:covered-table-cell/>
          <table:table-cell office:value-type="float" office:value="797.94" table:style-name="ce20">
            <text:p>797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5300001:197</text:p>
          </table:table-cell>
          <table:covered-table-cell/>
          <table:table-cell office:value-type="float" office:value="374038.25" table:style-name="ce20">
            <text:p>374038,2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8:0101014:76</text:p>
          </table:table-cell>
          <table:covered-table-cell/>
          <table:table-cell office:value-type="float" office:value="3969219.39" table:style-name="ce20">
            <text:p>3969219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8:1200011:387</text:p>
          </table:table-cell>
          <table:covered-table-cell/>
          <table:table-cell office:value-type="float" office:value="714854.44" table:style-name="ce20">
            <text:p>714854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9:2500002:364</text:p>
          </table:table-cell>
          <table:covered-table-cell/>
          <table:table-cell office:value-type="float" office:value="196956.32" table:style-name="ce20">
            <text:p>196956,3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0100296:222</text:p>
          </table:table-cell>
          <table:covered-table-cell/>
          <table:table-cell office:value-type="float" office:value="14664409.369999999" table:style-name="ce20">
            <text:p>14664409,3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0100296:223</text:p>
          </table:table-cell>
          <table:covered-table-cell/>
          <table:table-cell office:value-type="float" office:value="260645.45" table:style-name="ce20">
            <text:p>260645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1:0100010:91</text:p>
          </table:table-cell>
          <table:covered-table-cell/>
          <table:table-cell office:value-type="float" office:value="7848764.2000000002" table:style-name="ce20">
            <text:p>7848764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1:0100017:132</text:p>
          </table:table-cell>
          <table:covered-table-cell/>
          <table:table-cell office:value-type="float" office:value="819314.02" table:style-name="ce20">
            <text:p>819314,0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1:0100032:166</text:p>
          </table:table-cell>
          <table:covered-table-cell/>
          <table:table-cell office:value-type="float" office:value="845980.13" table:style-name="ce20">
            <text:p>845980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1:0100036:72</text:p>
          </table:table-cell>
          <table:covered-table-cell/>
          <table:table-cell office:value-type="float" office:value="786167.46" table:style-name="ce20">
            <text:p>786167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2:0000000:2842</text:p>
          </table:table-cell>
          <table:covered-table-cell/>
          <table:table-cell office:value-type="float" office:value="536663.56000000006" table:style-name="ce20">
            <text:p>536663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2:0000000:2843</text:p>
          </table:table-cell>
          <table:covered-table-cell/>
          <table:table-cell office:value-type="float" office:value="536663.56000000006" table:style-name="ce20">
            <text:p>536663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2:0000000:2883</text:p>
          </table:table-cell>
          <table:covered-table-cell/>
          <table:table-cell office:value-type="float" office:value="172951.39" table:style-name="ce20">
            <text:p>172951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2:0000000:2884</text:p>
          </table:table-cell>
          <table:covered-table-cell/>
          <table:table-cell office:value-type="float" office:value="177625.76" table:style-name="ce20">
            <text:p>177625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0300003:546</text:p>
          </table:table-cell>
          <table:covered-table-cell/>
          <table:table-cell office:value-type="float" office:value="748920.76" table:style-name="ce20">
            <text:p>748920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00000:4212</text:p>
          </table:table-cell>
          <table:covered-table-cell/>
          <table:table-cell office:value-type="float" office:value="13927746.060000001" table:style-name="ce20">
            <text:p>13927746,0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4801:3542</text:p>
          </table:table-cell>
          <table:covered-table-cell/>
          <table:table-cell office:value-type="float" office:value="3243035.49" table:style-name="ce20">
            <text:p>3243035,4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8901:317</text:p>
          </table:table-cell>
          <table:covered-table-cell/>
          <table:table-cell office:value-type="float" office:value="1690476.32" table:style-name="ce20">
            <text:p>1690476,3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8901:318</text:p>
          </table:table-cell>
          <table:covered-table-cell/>
          <table:table-cell office:value-type="float" office:value="1542941.2" table:style-name="ce20">
            <text:p>1542941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8901:319</text:p>
          </table:table-cell>
          <table:covered-table-cell/>
          <table:table-cell office:value-type="float" office:value="1464934.13" table:style-name="ce20">
            <text:p>1464934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9302:141</text:p>
          </table:table-cell>
          <table:covered-table-cell/>
          <table:table-cell office:value-type="float" office:value="1502641.8" table:style-name="ce20">
            <text:p>1502641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540001:209</text:p>
          </table:table-cell>
          <table:covered-table-cell/>
          <table:table-cell office:value-type="float" office:value="582786.68999999994" table:style-name="ce20">
            <text:p>582786,6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540001:219</text:p>
          </table:table-cell>
          <table:covered-table-cell/>
          <table:table-cell office:value-type="float" office:value="568268.88" table:style-name="ce20">
            <text:p>568268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640003:39</text:p>
          </table:table-cell>
          <table:covered-table-cell/>
          <table:table-cell office:value-type="float" office:value="1443394.19" table:style-name="ce20">
            <text:p>1443394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640003:53</text:p>
          </table:table-cell>
          <table:covered-table-cell/>
          <table:table-cell office:value-type="float" office:value="1509242.46" table:style-name="ce20">
            <text:p>1509242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640003:55</text:p>
          </table:table-cell>
          <table:covered-table-cell/>
          <table:table-cell office:value-type="float" office:value="1116786.74" table:style-name="ce20">
            <text:p>1116786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640007:30</text:p>
          </table:table-cell>
          <table:covered-table-cell/>
          <table:table-cell office:value-type="float" office:value="1103617.0900000001" table:style-name="ce20">
            <text:p>1103617,0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640007:31</text:p>
          </table:table-cell>
          <table:covered-table-cell/>
          <table:table-cell office:value-type="float" office:value="1414420.95" table:style-name="ce20">
            <text:p>1414420,9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640007:34</text:p>
          </table:table-cell>
          <table:covered-table-cell/>
          <table:table-cell office:value-type="float" office:value="1417054.88" table:style-name="ce20">
            <text:p>1417054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640007:37</text:p>
          </table:table-cell>
          <table:covered-table-cell/>
          <table:table-cell office:value-type="float" office:value="1127322.47" table:style-name="ce20">
            <text:p>1127322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680002:118</text:p>
          </table:table-cell>
          <table:covered-table-cell/>
          <table:table-cell office:value-type="float" office:value="1414417.03" table:style-name="ce20">
            <text:p>1414417,0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680002:225</text:p>
          </table:table-cell>
          <table:covered-table-cell/>
          <table:table-cell office:value-type="float" office:value="630494.37" table:style-name="ce20">
            <text:p>630494,3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680002:264</text:p>
          </table:table-cell>
          <table:covered-table-cell/>
          <table:table-cell office:value-type="float" office:value="1474349.95" table:style-name="ce20">
            <text:p>1474349,9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680002:265</text:p>
          </table:table-cell>
          <table:covered-table-cell/>
          <table:table-cell office:value-type="float" office:value="690427.3" table:style-name="ce20">
            <text:p>690427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680002:267</text:p>
          </table:table-cell>
          <table:covered-table-cell/>
          <table:table-cell office:value-type="float" office:value="690427.3" table:style-name="ce20">
            <text:p>690427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680002:268</text:p>
          </table:table-cell>
          <table:covered-table-cell/>
          <table:table-cell office:value-type="float" office:value="728784.37" table:style-name="ce20">
            <text:p>728784,3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680002:304</text:p>
          </table:table-cell>
          <table:covered-table-cell/>
          <table:table-cell office:value-type="float" office:value="601726.56999999995" table:style-name="ce20">
            <text:p>601726,5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680002:379</text:p>
          </table:table-cell>
          <table:covered-table-cell/>
          <table:table-cell office:value-type="float" office:value="901391.19" table:style-name="ce20">
            <text:p>901391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680003:103</text:p>
          </table:table-cell>
          <table:covered-table-cell/>
          <table:table-cell office:value-type="float" office:value="1827098.89" table:style-name="ce20">
            <text:p>1827098,8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680003:128</text:p>
          </table:table-cell>
          <table:covered-table-cell/>
          <table:table-cell office:value-type="float" office:value="774333.39" table:style-name="ce20">
            <text:p>774333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680003:130</text:p>
          </table:table-cell>
          <table:covered-table-cell/>
          <table:table-cell office:value-type="float" office:value="1220234.3500000001" table:style-name="ce20">
            <text:p>1220234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680003:131</text:p>
          </table:table-cell>
          <table:covered-table-cell/>
          <table:table-cell office:value-type="float" office:value="771936.07" table:style-name="ce20">
            <text:p>771936,0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680003:132</text:p>
          </table:table-cell>
          <table:covered-table-cell/>
          <table:table-cell office:value-type="float" office:value="1215439.72" table:style-name="ce20">
            <text:p>1215439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680003:136</text:p>
          </table:table-cell>
          <table:covered-table-cell/>
          <table:table-cell office:value-type="float" office:value="820492.05" table:style-name="ce20">
            <text:p>820492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680003:160</text:p>
          </table:table-cell>
          <table:covered-table-cell/>
          <table:table-cell office:value-type="float" office:value="1414417.03" table:style-name="ce20">
            <text:p>1414417,0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680003:175</text:p>
          </table:table-cell>
          <table:covered-table-cell/>
          <table:table-cell office:value-type="float" office:value="866270.88" table:style-name="ce20">
            <text:p>866270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680003:179</text:p>
          </table:table-cell>
          <table:covered-table-cell/>
          <table:table-cell office:value-type="float" office:value="1205850.45" table:style-name="ce20">
            <text:p>1205850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680003:186</text:p>
          </table:table-cell>
          <table:covered-table-cell/>
          <table:table-cell office:value-type="float" office:value="1520849.75" table:style-name="ce20">
            <text:p>1520849,7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680003:187</text:p>
          </table:table-cell>
          <table:covered-table-cell/>
          <table:table-cell office:value-type="float" office:value="1285693.1499999999" table:style-name="ce20">
            <text:p>1285693,1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680003:197</text:p>
          </table:table-cell>
          <table:covered-table-cell/>
          <table:table-cell office:value-type="float" office:value="1232220.94" table:style-name="ce20">
            <text:p>1232220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680003:198</text:p>
          </table:table-cell>
          <table:covered-table-cell/>
          <table:table-cell office:value-type="float" office:value="1426403.62" table:style-name="ce20">
            <text:p>1426403,6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680003:199</text:p>
          </table:table-cell>
          <table:covered-table-cell/>
          <table:table-cell office:value-type="float" office:value="1220234.3500000001" table:style-name="ce20">
            <text:p>1220234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680003:213</text:p>
          </table:table-cell>
          <table:covered-table-cell/>
          <table:table-cell office:value-type="float" office:value="825604.15" table:style-name="ce20">
            <text:p>825604,1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680003:214</text:p>
          </table:table-cell>
          <table:covered-table-cell/>
          <table:table-cell office:value-type="float" office:value="1426403.62" table:style-name="ce20">
            <text:p>1426403,6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780007:224</text:p>
          </table:table-cell>
          <table:covered-table-cell/>
          <table:table-cell office:value-type="float" office:value="759980.89" table:style-name="ce20">
            <text:p>759980,8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5:0100003:924</text:p>
          </table:table-cell>
          <table:covered-table-cell/>
          <table:table-cell office:value-type="float" office:value="561698.27" table:style-name="ce20">
            <text:p>561698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5:0100003:925</text:p>
          </table:table-cell>
          <table:covered-table-cell/>
          <table:table-cell office:value-type="float" office:value="378535.79" table:style-name="ce20">
            <text:p>378535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5:0800025:327</text:p>
          </table:table-cell>
          <table:covered-table-cell/>
          <table:table-cell office:value-type="float" office:value="437103.79" table:style-name="ce20">
            <text:p>437103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6:2478</text:p>
          </table:table-cell>
          <table:covered-table-cell/>
          <table:table-cell office:value-type="float" office:value="2288346.38" table:style-name="ce20">
            <text:p>2288346,3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06:2479</text:p>
          </table:table-cell>
          <table:covered-table-cell/>
          <table:table-cell office:value-type="float" office:value="2288346.38" table:style-name="ce20">
            <text:p>2288346,3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2012:1888</text:p>
          </table:table-cell>
          <table:covered-table-cell/>
          <table:table-cell office:value-type="float" office:value="1832126.24" table:style-name="ce20">
            <text:p>1832126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2019:1824</text:p>
          </table:table-cell>
          <table:covered-table-cell/>
          <table:table-cell office:value-type="float" office:value="1791448.31" table:style-name="ce20">
            <text:p>1791448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601005:530</text:p>
          </table:table-cell>
          <table:covered-table-cell/>
          <table:table-cell office:value-type="float" office:value="2708049.94" table:style-name="ce20">
            <text:p>2708049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601011:1683</text:p>
          </table:table-cell>
          <table:covered-table-cell/>
          <table:table-cell office:value-type="float" office:value="2708049.94" table:style-name="ce20">
            <text:p>2708049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601011:1684</text:p>
          </table:table-cell>
          <table:covered-table-cell/>
          <table:table-cell office:value-type="float" office:value="2849922.45" table:style-name="ce20">
            <text:p>2849922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601013:1179</text:p>
          </table:table-cell>
          <table:covered-table-cell/>
          <table:table-cell office:value-type="float" office:value="106033.38" table:style-name="ce20">
            <text:p>106033,3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1601024:408</text:p>
          </table:table-cell>
          <table:covered-table-cell/>
          <table:table-cell office:value-type="float" office:value="448932.02" table:style-name="ce20">
            <text:p>448932,0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001019:656</text:p>
          </table:table-cell>
          <table:covered-table-cell/>
          <table:table-cell office:value-type="float" office:value="425422.16" table:style-name="ce20">
            <text:p>425422,1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300002:2630</text:p>
          </table:table-cell>
          <table:covered-table-cell/>
          <table:table-cell office:value-type="float" office:value="2769989.38" table:style-name="ce20">
            <text:p>2769989,3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500003:1996</text:p>
          </table:table-cell>
          <table:covered-table-cell/>
          <table:table-cell office:value-type="float" office:value="2259578.59" table:style-name="ce20">
            <text:p>2259578,5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500003:1997</text:p>
          </table:table-cell>
          <table:covered-table-cell/>
          <table:table-cell office:value-type="float" office:value="1877751.65" table:style-name="ce20">
            <text:p>1877751,6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8:4800015:288</text:p>
          </table:table-cell>
          <table:covered-table-cell/>
          <table:table-cell office:value-type="float" office:value="505493.44" table:style-name="ce20">
            <text:p>505493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9:0104055:474</text:p>
          </table:table-cell>
          <table:covered-table-cell/>
          <table:table-cell office:value-type="float" office:value="5525721.4800000004" table:style-name="ce20">
            <text:p>5525721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9:4500001:243</text:p>
          </table:table-cell>
          <table:covered-table-cell/>
          <table:table-cell office:value-type="float" office:value="172116.49" table:style-name="ce20">
            <text:p>172116,4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9:4500001:244</text:p>
          </table:table-cell>
          <table:covered-table-cell/>
          <table:table-cell office:value-type="float" office:value="167185.07999999999" table:style-name="ce20">
            <text:p>167185,0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9:6800018:263</text:p>
          </table:table-cell>
          <table:covered-table-cell/>
          <table:table-cell office:value-type="float" office:value="356303.35999999999" table:style-name="ce20">
            <text:p>356303,3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0100020:858</text:p>
          </table:table-cell>
          <table:covered-table-cell/>
          <table:table-cell office:value-type="float" office:value="1357464.67" table:style-name="ce20">
            <text:p>1357464,6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0100021:231</text:p>
          </table:table-cell>
          <table:covered-table-cell/>
          <table:table-cell office:value-type="float" office:value="639234.38" table:style-name="ce20">
            <text:p>639234,3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0:0100048:327</text:p>
          </table:table-cell>
          <table:covered-table-cell/>
          <table:table-cell office:value-type="float" office:value="2975170.91" table:style-name="ce20">
            <text:p>2975170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0:0100054:760</text:p>
          </table:table-cell>
          <table:covered-table-cell/>
          <table:table-cell office:value-type="float" office:value="1684389.41" table:style-name="ce20">
            <text:p>1684389,4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3100013:276</text:p>
          </table:table-cell>
          <table:covered-table-cell/>
          <table:table-cell office:value-type="float" office:value="467473.88" table:style-name="ce20">
            <text:p>467473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3300013:379</text:p>
          </table:table-cell>
          <table:covered-table-cell/>
          <table:table-cell office:value-type="float" office:value="388805.13" table:style-name="ce20">
            <text:p>388805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3700002:270</text:p>
          </table:table-cell>
          <table:covered-table-cell/>
          <table:table-cell office:value-type="float" office:value="1533906.66" table:style-name="ce20">
            <text:p>1533906,6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1:0100001:796</text:p>
          </table:table-cell>
          <table:covered-table-cell/>
          <table:table-cell office:value-type="float" office:value="1285294.3899999999" table:style-name="ce20">
            <text:p>1285294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1:0100005:649</text:p>
          </table:table-cell>
          <table:covered-table-cell/>
          <table:table-cell office:value-type="float" office:value="106760.35" table:style-name="ce20">
            <text:p>106760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1:0100031:528</text:p>
          </table:table-cell>
          <table:covered-table-cell/>
          <table:table-cell office:value-type="float" office:value="1129528.21" table:style-name="ce20">
            <text:p>1129528,2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1800008:880</text:p>
          </table:table-cell>
          <table:covered-table-cell/>
          <table:table-cell office:value-type="float" office:value="4842355.97" table:style-name="ce20">
            <text:p>4842355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4:2800002:187</text:p>
          </table:table-cell>
          <table:covered-table-cell/>
          <table:table-cell office:value-type="float" office:value="290950.92" table:style-name="ce20">
            <text:p>290950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4:2800008:143</text:p>
          </table:table-cell>
          <table:covered-table-cell/>
          <table:table-cell office:value-type="float" office:value="179648.17" table:style-name="ce20">
            <text:p>179648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4:4000022:183</text:p>
          </table:table-cell>
          <table:covered-table-cell/>
          <table:table-cell office:value-type="float" office:value="741431.83" table:style-name="ce20">
            <text:p>741431,8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0200001:513</text:p>
          </table:table-cell>
          <table:covered-table-cell/>
          <table:table-cell office:value-type="float" office:value="867873.53" table:style-name="ce20">
            <text:p>867873,5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0200008:68</text:p>
          </table:table-cell>
          <table:covered-table-cell/>
          <table:table-cell office:value-type="float" office:value="865194.91" table:style-name="ce20">
            <text:p>865194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0400002:157</text:p>
          </table:table-cell>
          <table:covered-table-cell/>
          <table:table-cell office:value-type="float" office:value="434820.24" table:style-name="ce20">
            <text:p>434820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0400002:161</text:p>
          </table:table-cell>
          <table:covered-table-cell/>
          <table:table-cell office:value-type="float" office:value="269897.13" table:style-name="ce20">
            <text:p>269897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0400004:128</text:p>
          </table:table-cell>
          <table:covered-table-cell/>
          <table:table-cell office:value-type="float" office:value="533854.04" table:style-name="ce20">
            <text:p>533854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0500025:129</text:p>
          </table:table-cell>
          <table:covered-table-cell/>
          <table:table-cell office:value-type="float" office:value="1191878.78" table:style-name="ce20">
            <text:p>1191878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0500028:356</text:p>
          </table:table-cell>
          <table:covered-table-cell/>
          <table:table-cell office:value-type="float" office:value="1741218.5" table:style-name="ce20">
            <text:p>1741218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0700005:214</text:p>
          </table:table-cell>
          <table:covered-table-cell/>
          <table:table-cell office:value-type="float" office:value="1324606.58" table:style-name="ce20">
            <text:p>1324606,5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0700016:266</text:p>
          </table:table-cell>
          <table:covered-table-cell/>
          <table:table-cell office:value-type="float" office:value="324583.21000000002" table:style-name="ce20">
            <text:p>324583,2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0800017:43</text:p>
          </table:table-cell>
          <table:covered-table-cell/>
          <table:table-cell office:value-type="float" office:value="1049923.74" table:style-name="ce20">
            <text:p>1049923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0800017:44</text:p>
          </table:table-cell>
          <table:covered-table-cell/>
          <table:table-cell office:value-type="float" office:value="1092045.5" table:style-name="ce20">
            <text:p>1092045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0800026:53</text:p>
          </table:table-cell>
          <table:covered-table-cell/>
          <table:table-cell office:value-type="float" office:value="1050010.6100000001" table:style-name="ce20">
            <text:p>1050010,6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0800053:18</text:p>
          </table:table-cell>
          <table:covered-table-cell/>
          <table:table-cell office:value-type="float" office:value="1681453.39" table:style-name="ce20">
            <text:p>1681453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0800053:21</text:p>
          </table:table-cell>
          <table:covered-table-cell/>
          <table:table-cell office:value-type="float" office:value="1036977.02" table:style-name="ce20">
            <text:p>1036977,0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0800053:25</text:p>
          </table:table-cell>
          <table:covered-table-cell/>
          <table:table-cell office:value-type="float" office:value="429650.91" table:style-name="ce20">
            <text:p>429650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1100004:61</text:p>
          </table:table-cell>
          <table:covered-table-cell/>
          <table:table-cell office:value-type="float" office:value="1339940.72" table:style-name="ce20">
            <text:p>1339940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1100007:82</text:p>
          </table:table-cell>
          <table:covered-table-cell/>
          <table:table-cell office:value-type="float" office:value="929422.98" table:style-name="ce20">
            <text:p>929422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1100009:151</text:p>
          </table:table-cell>
          <table:covered-table-cell/>
          <table:table-cell office:value-type="float" office:value="1069617.74" table:style-name="ce20">
            <text:p>1069617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1900002:285</text:p>
          </table:table-cell>
          <table:covered-table-cell/>
          <table:table-cell office:value-type="float" office:value="662668.04" table:style-name="ce20">
            <text:p>662668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1900002:488</text:p>
          </table:table-cell>
          <table:covered-table-cell/>
          <table:table-cell office:value-type="float" office:value="923682.98" table:style-name="ce20">
            <text:p>923682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1900002:489</text:p>
          </table:table-cell>
          <table:covered-table-cell/>
          <table:table-cell office:value-type="float" office:value="936793.31" table:style-name="ce20">
            <text:p>936793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1900004:207</text:p>
          </table:table-cell>
          <table:covered-table-cell/>
          <table:table-cell office:value-type="float" office:value="1388807.68" table:style-name="ce20">
            <text:p>1388807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1900004:249</text:p>
          </table:table-cell>
          <table:covered-table-cell/>
          <table:table-cell office:value-type="float" office:value="524447.03" table:style-name="ce20">
            <text:p>524447,0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1900005:83</text:p>
          </table:table-cell>
          <table:covered-table-cell/>
          <table:table-cell office:value-type="float" office:value="369473.19" table:style-name="ce20">
            <text:p>369473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3700002:435</text:p>
          </table:table-cell>
          <table:covered-table-cell/>
          <table:table-cell office:value-type="float" office:value="2903112.15" table:style-name="ce20">
            <text:p>2903112,1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33000:3200</text:p>
          </table:table-cell>
          <table:covered-table-cell/>
          <table:table-cell office:value-type="float" office:value="1676133.29" table:style-name="ce20">
            <text:p>1676133,2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10939</text:p>
          </table:table-cell>
          <table:covered-table-cell/>
          <table:table-cell office:value-type="float" office:value="2671575.6" table:style-name="ce20">
            <text:p>2671575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10940</text:p>
          </table:table-cell>
          <table:covered-table-cell/>
          <table:table-cell office:value-type="float" office:value="2676028.23" table:style-name="ce20">
            <text:p>2676028,2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4311</text:p>
          </table:table-cell>
          <table:covered-table-cell/>
          <table:table-cell office:value-type="float" office:value="3018493.33" table:style-name="ce20">
            <text:p>3018493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4312</text:p>
          </table:table-cell>
          <table:covered-table-cell/>
          <table:table-cell office:value-type="float" office:value="3056106.95" table:style-name="ce20">
            <text:p>3056106,9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4313</text:p>
          </table:table-cell>
          <table:covered-table-cell/>
          <table:table-cell office:value-type="float" office:value="2087556.13" table:style-name="ce20">
            <text:p>2087556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4314</text:p>
          </table:table-cell>
          <table:covered-table-cell/>
          <table:table-cell office:value-type="float" office:value="3042001.84" table:style-name="ce20">
            <text:p>3042001,8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4315</text:p>
          </table:table-cell>
          <table:covered-table-cell/>
          <table:table-cell office:value-type="float" office:value="3018493.33" table:style-name="ce20">
            <text:p>3018493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4317</text:p>
          </table:table-cell>
          <table:covered-table-cell/>
          <table:table-cell office:value-type="float" office:value="3013791.62" table:style-name="ce20">
            <text:p>3013791,6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4318</text:p>
          </table:table-cell>
          <table:covered-table-cell/>
          <table:table-cell office:value-type="float" office:value="3070212.06" table:style-name="ce20">
            <text:p>3070212,0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4321</text:p>
          </table:table-cell>
          <table:covered-table-cell/>
          <table:table-cell office:value-type="float" office:value="2096959.54" table:style-name="ce20">
            <text:p>2096959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4322</text:p>
          </table:table-cell>
          <table:covered-table-cell/>
          <table:table-cell office:value-type="float" office:value="3070212.06" table:style-name="ce20">
            <text:p>3070212,0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4323</text:p>
          </table:table-cell>
          <table:covered-table-cell/>
          <table:table-cell office:value-type="float" office:value="3018493.33" table:style-name="ce20">
            <text:p>3018493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8:353</text:p>
          </table:table-cell>
          <table:covered-table-cell/>
          <table:table-cell office:value-type="float" office:value="898185.36" table:style-name="ce20">
            <text:p>898185,3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8:354</text:p>
          </table:table-cell>
          <table:covered-table-cell/>
          <table:table-cell office:value-type="float" office:value="1001196.56" table:style-name="ce20">
            <text:p>1001196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72000:397</text:p>
          </table:table-cell>
          <table:covered-table-cell/>
          <table:table-cell office:value-type="float" office:value="8152399.0300000003" table:style-name="ce20">
            <text:p>8152399,0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84000:502</text:p>
          </table:table-cell>
          <table:covered-table-cell/>
          <table:table-cell office:value-type="float" office:value="3191545.24" table:style-name="ce20">
            <text:p>3191545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7000003:27</text:p>
          </table:table-cell>
          <table:covered-table-cell/>
          <table:table-cell office:value-type="float" office:value="4584633.13" table:style-name="ce20">
            <text:p>4584633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7000008:101</text:p>
          </table:table-cell>
          <table:covered-table-cell/>
          <table:table-cell office:value-type="float" office:value="1984843.87" table:style-name="ce20">
            <text:p>1984843,8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7000008:78</text:p>
          </table:table-cell>
          <table:covered-table-cell/>
          <table:table-cell office:value-type="float" office:value="1950622.42" table:style-name="ce20">
            <text:p>1950622,4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7000010:73</text:p>
          </table:table-cell>
          <table:covered-table-cell/>
          <table:table-cell office:value-type="float" office:value="688379.67" table:style-name="ce20">
            <text:p>688379,6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7000010:74</text:p>
          </table:table-cell>
          <table:covered-table-cell/>
          <table:table-cell office:value-type="float" office:value="1213966.8500000001" table:style-name="ce20">
            <text:p>1213966,8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7000012:60</text:p>
          </table:table-cell>
          <table:covered-table-cell/>
          <table:table-cell office:value-type="float" office:value="2748632.57" table:style-name="ce20">
            <text:p>2748632,5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7000012:66</text:p>
          </table:table-cell>
          <table:covered-table-cell/>
          <table:table-cell office:value-type="float" office:value="3981618.45" table:style-name="ce20">
            <text:p>3981618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6:0100009:312</text:p>
          </table:table-cell>
          <table:covered-table-cell/>
          <table:table-cell office:value-type="float" office:value="645109.81999999995" table:style-name="ce20">
            <text:p>645109,8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6:0100010:221</text:p>
          </table:table-cell>
          <table:covered-table-cell/>
          <table:table-cell office:value-type="float" office:value="923213.7" table:style-name="ce20">
            <text:p>923213,7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6:0100011:265</text:p>
          </table:table-cell>
          <table:covered-table-cell/>
          <table:table-cell office:value-type="float" office:value="617755.34" table:style-name="ce20">
            <text:p>617755,3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6:0100013:315</text:p>
          </table:table-cell>
          <table:covered-table-cell/>
          <table:table-cell office:value-type="float" office:value="218985.28" table:style-name="ce20">
            <text:p>218985,2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6:0100014:444</text:p>
          </table:table-cell>
          <table:covered-table-cell/>
          <table:table-cell office:value-type="float" office:value="819494.63" table:style-name="ce20">
            <text:p>819494,6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6:0100018:114</text:p>
          </table:table-cell>
          <table:covered-table-cell/>
          <table:table-cell office:value-type="float" office:value="779648.99" table:style-name="ce20">
            <text:p>779648,9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6:0100019:189</text:p>
          </table:table-cell>
          <table:covered-table-cell/>
          <table:table-cell office:value-type="float" office:value="656507.52" table:style-name="ce20">
            <text:p>656507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6:0100019:202</text:p>
          </table:table-cell>
          <table:covered-table-cell/>
          <table:table-cell office:value-type="float" office:value="730592.57" table:style-name="ce20">
            <text:p>730592,5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6:0100019:203</text:p>
          </table:table-cell>
          <table:covered-table-cell/>
          <table:table-cell office:value-type="float" office:value="585841.78" table:style-name="ce20">
            <text:p>585841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6:0100019:217</text:p>
          </table:table-cell>
          <table:covered-table-cell/>
          <table:table-cell office:value-type="float" office:value="734011.88" table:style-name="ce20">
            <text:p>734011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6:0100020:334</text:p>
          </table:table-cell>
          <table:covered-table-cell/>
          <table:table-cell office:value-type="float" office:value="745409.58" table:style-name="ce20">
            <text:p>745409,5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6:0100020:344</text:p>
          </table:table-cell>
          <table:covered-table-cell/>
          <table:table-cell office:value-type="float" office:value="757947.05" table:style-name="ce20">
            <text:p>757947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6:0100021:393</text:p>
          </table:table-cell>
          <table:covered-table-cell/>
          <table:table-cell office:value-type="float" office:value="276674.64" table:style-name="ce20">
            <text:p>276674,6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6:0100025:516</text:p>
          </table:table-cell>
          <table:covered-table-cell/>
          <table:table-cell office:value-type="float" office:value="358824.54" table:style-name="ce20">
            <text:p>358824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6:0100025:647</text:p>
          </table:table-cell>
          <table:covered-table-cell/>
          <table:table-cell office:value-type="float" office:value="323174.58" table:style-name="ce20">
            <text:p>323174,5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6:1200034:74</text:p>
          </table:table-cell>
          <table:covered-table-cell/>
          <table:table-cell office:value-type="float" office:value="184145.86" table:style-name="ce20">
            <text:p>184145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6:1500004:120</text:p>
          </table:table-cell>
          <table:covered-table-cell/>
          <table:table-cell office:value-type="float" office:value="779515.74" table:style-name="ce20">
            <text:p>779515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6:1900017:81</text:p>
          </table:table-cell>
          <table:covered-table-cell/>
          <table:table-cell office:value-type="float" office:value="464361.99" table:style-name="ce20">
            <text:p>464361,9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6:3600005:243</text:p>
          </table:table-cell>
          <table:covered-table-cell/>
          <table:table-cell office:value-type="float" office:value="235894.3" table:style-name="ce20">
            <text:p>235894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011203:137</text:p>
          </table:table-cell>
          <table:covered-table-cell/>
          <table:table-cell office:value-type="float" office:value="2017430.07" table:style-name="ce20">
            <text:p>2017430,0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011911:104</text:p>
          </table:table-cell>
          <table:covered-table-cell/>
          <table:table-cell office:value-type="float" office:value="2066583.87" table:style-name="ce20">
            <text:p>2066583,8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011911:105</text:p>
          </table:table-cell>
          <table:covered-table-cell/>
          <table:table-cell office:value-type="float" office:value="1611861.48" table:style-name="ce20">
            <text:p>1611861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7:0011911:106</text:p>
          </table:table-cell>
          <table:covered-table-cell/>
          <table:table-cell office:value-type="float" office:value="2207067.21" table:style-name="ce20">
            <text:p>2207067,2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7:0011911:116</text:p>
          </table:table-cell>
          <table:covered-table-cell/>
          <table:table-cell office:value-type="float" office:value="2188582.56" table:style-name="ce20">
            <text:p>2188582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7:0011911:129</text:p>
          </table:table-cell>
          <table:covered-table-cell/>
          <table:table-cell office:value-type="float" office:value="2133128.61" table:style-name="ce20">
            <text:p>2133128,6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7:0011911:134</text:p>
          </table:table-cell>
          <table:covered-table-cell/>
          <table:table-cell office:value-type="float" office:value="2088765.45" table:style-name="ce20">
            <text:p>2088765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7:0011911:135</text:p>
          </table:table-cell>
          <table:covered-table-cell/>
          <table:table-cell office:value-type="float" office:value="2628517.23" table:style-name="ce20">
            <text:p>2628517,2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7:0011911:136</text:p>
          </table:table-cell>
          <table:covered-table-cell/>
          <table:table-cell office:value-type="float" office:value="2617426.44" table:style-name="ce20">
            <text:p>2617426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7:0011912:97</text:p>
          </table:table-cell>
          <table:covered-table-cell/>
          <table:table-cell office:value-type="float" office:value="1667315.43" table:style-name="ce20">
            <text:p>1667315,4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7:0012001:989</text:p>
          </table:table-cell>
          <table:covered-table-cell/>
          <table:table-cell office:value-type="float" office:value="1090660.81" table:style-name="ce20">
            <text:p>1090660,8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7:0012109:398</text:p>
          </table:table-cell>
          <table:covered-table-cell/>
          <table:table-cell office:value-type="float" office:value="1457581.92" table:style-name="ce20">
            <text:p>1457581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7:0012110:65</text:p>
          </table:table-cell>
          <table:covered-table-cell/>
          <table:table-cell office:value-type="float" office:value="3156412.1" table:style-name="ce20">
            <text:p>3156412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7:0012110:69</text:p>
          </table:table-cell>
          <table:covered-table-cell/>
          <table:table-cell office:value-type="float" office:value="2201588.86" table:style-name="ce20">
            <text:p>2201588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7:0012207:122</text:p>
          </table:table-cell>
          <table:covered-table-cell/>
          <table:table-cell office:value-type="float" office:value="1078507.45" table:style-name="ce20">
            <text:p>1078507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7:0012208:452</text:p>
          </table:table-cell>
          <table:covered-table-cell/>
          <table:table-cell office:value-type="float" office:value="2010522.14" table:style-name="ce20">
            <text:p>2010522,1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7:0012208:603</text:p>
          </table:table-cell>
          <table:covered-table-cell/>
          <table:table-cell office:value-type="float" office:value="1028474.19" table:style-name="ce20">
            <text:p>1028474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7:0012232:79</text:p>
          </table:table-cell>
          <table:covered-table-cell/>
          <table:table-cell office:value-type="float" office:value="1315075.21" table:style-name="ce20">
            <text:p>1315075,2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7:0012301:234</text:p>
          </table:table-cell>
          <table:covered-table-cell/>
          <table:table-cell office:value-type="float" office:value="1137740.78" table:style-name="ce20">
            <text:p>1137740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7:0210001:898</text:p>
          </table:table-cell>
          <table:covered-table-cell/>
          <table:table-cell office:value-type="float" office:value="389684.72" table:style-name="ce20">
            <text:p>389684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7:0210001:899</text:p>
          </table:table-cell>
          <table:covered-table-cell/>
          <table:table-cell office:value-type="float" office:value="208013.52" table:style-name="ce20">
            <text:p>208013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7:0210001:900</text:p>
          </table:table-cell>
          <table:covered-table-cell/>
          <table:table-cell office:value-type="float" office:value="644932.76" table:style-name="ce20">
            <text:p>644932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7:0210001:901</text:p>
          </table:table-cell>
          <table:covered-table-cell/>
          <table:table-cell office:value-type="float" office:value="212555.3" table:style-name="ce20">
            <text:p>212555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7:0840004:322</text:p>
          </table:table-cell>
          <table:covered-table-cell/>
          <table:table-cell office:value-type="float" office:value="64347.64" table:style-name="ce20">
            <text:p>64347,6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7:0840004:323</text:p>
          </table:table-cell>
          <table:covered-table-cell/>
          <table:table-cell office:value-type="float" office:value="398688.78" table:style-name="ce20">
            <text:p>398688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104016:1091</text:p>
          </table:table-cell>
          <table:covered-table-cell/>
          <table:table-cell office:value-type="float" office:value="1128357.4099999999" table:style-name="ce20">
            <text:p>1128357,4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104016:1092</text:p>
          </table:table-cell>
          <table:covered-table-cell/>
          <table:table-cell office:value-type="float" office:value="705671.14" table:style-name="ce20">
            <text:p>705671,1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200051:67</text:p>
          </table:table-cell>
          <table:covered-table-cell/>
          <table:table-cell office:value-type="float" office:value="30459.88" table:style-name="ce20">
            <text:p>30459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0200051:70</text:p>
          </table:table-cell>
          <table:covered-table-cell/>
          <table:table-cell office:value-type="float" office:value="340591.69" table:style-name="ce20">
            <text:p>340591,6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2400009:76</text:p>
          </table:table-cell>
          <table:covered-table-cell/>
          <table:table-cell office:value-type="float" office:value="635905.18999999994" table:style-name="ce20">
            <text:p>635905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9:6000005:298</text:p>
          </table:table-cell>
          <table:covered-table-cell/>
          <table:table-cell office:value-type="float" office:value="10530.51" table:style-name="ce20">
            <text:p>10530,5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0000000:4222</text:p>
          </table:table-cell>
          <table:covered-table-cell/>
          <table:table-cell office:value-type="float" office:value="177719.52" table:style-name="ce20">
            <text:p>177719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0700006:612</text:p>
          </table:table-cell>
          <table:covered-table-cell/>
          <table:table-cell office:value-type="float" office:value="3421040.12" table:style-name="ce20">
            <text:p>3421040,1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0700012:1450</text:p>
          </table:table-cell>
          <table:covered-table-cell/>
          <table:table-cell office:value-type="float" office:value="838520.07" table:style-name="ce20">
            <text:p>838520,0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0700023:548</text:p>
          </table:table-cell>
          <table:covered-table-cell/>
          <table:table-cell office:value-type="float" office:value="2144426.9900000002" table:style-name="ce20">
            <text:p>2144426,9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2400003:1275</text:p>
          </table:table-cell>
          <table:covered-table-cell/>
          <table:table-cell office:value-type="float" office:value="1220627.24" table:style-name="ce20">
            <text:p>1220627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3600004:396</text:p>
          </table:table-cell>
          <table:covered-table-cell/>
          <table:table-cell office:value-type="float" office:value="199244.63" table:style-name="ce20">
            <text:p>199244,6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4100016:105</text:p>
          </table:table-cell>
          <table:covered-table-cell/>
          <table:table-cell office:value-type="float" office:value="1146126.72" table:style-name="ce20">
            <text:p>1146126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2:3000003:232</text:p>
          </table:table-cell>
          <table:covered-table-cell/>
          <table:table-cell office:value-type="float" office:value="206899.26" table:style-name="ce20">
            <text:p>206899,2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2603:3760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16003:1016</text:p>
          </table:table-cell>
          <table:covered-table-cell/>
          <table:table-cell office:value-type="float" office:value="1838446.76" table:style-name="ce20">
            <text:p>1838446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3009:29442</text:p>
          </table:table-cell>
          <table:covered-table-cell/>
          <table:table-cell office:value-type="float" office:value="12563790.17" table:style-name="ce20">
            <text:p>12563790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3009:29443</text:p>
          </table:table-cell>
          <table:covered-table-cell/>
          <table:table-cell office:value-type="float" office:value="6807246.9299999997" table:style-name="ce20">
            <text:p>6807246,9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6001:9204</text:p>
          </table:table-cell>
          <table:covered-table-cell/>
          <table:table-cell office:value-type="float" office:value="701164.41" table:style-name="ce20">
            <text:p>701164,4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60:1085</text:p>
          </table:table-cell>
          <table:covered-table-cell/>
          <table:table-cell office:value-type="float" office:value="78303.59" table:style-name="ce20">
            <text:p>78303,5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60:1166</text:p>
          </table:table-cell>
          <table:covered-table-cell/>
          <table:table-cell office:value-type="float" office:value="93133.81" table:style-name="ce20">
            <text:p>93133,8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60:126</text:p>
          </table:table-cell>
          <table:covered-table-cell/>
          <table:table-cell office:value-type="float" office:value="3567254.46" table:style-name="ce20">
            <text:p>3567254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60:276</text:p>
          </table:table-cell>
          <table:covered-table-cell/>
          <table:table-cell office:value-type="float" office:value="544276.85" table:style-name="ce20">
            <text:p>544276,8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60:277</text:p>
          </table:table-cell>
          <table:covered-table-cell/>
          <table:table-cell office:value-type="float" office:value="391075.2" table:style-name="ce20">
            <text:p>391075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60:278</text:p>
          </table:table-cell>
          <table:covered-table-cell/>
          <table:table-cell office:value-type="float" office:value="429830.40000000002" table:style-name="ce20">
            <text:p>429830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60:279</text:p>
          </table:table-cell>
          <table:covered-table-cell/>
          <table:table-cell office:value-type="float" office:value="437757.6" table:style-name="ce20">
            <text:p>437757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60:280</text:p>
          </table:table-cell>
          <table:covered-table-cell/>
          <table:table-cell office:value-type="float" office:value="396360" table:style-name="ce20">
            <text:p>39636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60:281</text:p>
          </table:table-cell>
          <table:covered-table-cell/>
          <table:table-cell office:value-type="float" office:value="531297.27" table:style-name="ce20">
            <text:p>531297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60:282</text:p>
          </table:table-cell>
          <table:covered-table-cell/>
          <table:table-cell office:value-type="float" office:value="539085.01" table:style-name="ce20">
            <text:p>539085,0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60:283</text:p>
          </table:table-cell>
          <table:covered-table-cell/>
          <table:table-cell office:value-type="float" office:value="392699.41" table:style-name="ce20">
            <text:p>392699,4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60:284</text:p>
          </table:table-cell>
          <table:covered-table-cell/>
          <table:table-cell office:value-type="float" office:value="420141.6" table:style-name="ce20">
            <text:p>420141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60:285</text:p>
          </table:table-cell>
          <table:covered-table-cell/>
          <table:table-cell office:value-type="float" office:value="434234.4" table:style-name="ce20">
            <text:p>434234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60:286</text:p>
          </table:table-cell>
          <table:covered-table-cell/>
          <table:table-cell office:value-type="float" office:value="390194.4" table:style-name="ce20">
            <text:p>390194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60:287</text:p>
          </table:table-cell>
          <table:covered-table-cell/>
          <table:table-cell office:value-type="float" office:value="539950.31999999995" table:style-name="ce20">
            <text:p>539950,3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60:338</text:p>
          </table:table-cell>
          <table:covered-table-cell/>
          <table:table-cell office:value-type="float" office:value="449208" table:style-name="ce20">
            <text:p>44920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60:339</text:p>
          </table:table-cell>
          <table:covered-table-cell/>
          <table:table-cell office:value-type="float" office:value="515721.78" table:style-name="ce20">
            <text:p>515721,7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60:340</text:p>
          </table:table-cell>
          <table:covered-table-cell/>
          <table:table-cell office:value-type="float" office:value="450088.8" table:style-name="ce20">
            <text:p>450088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60:341</text:p>
          </table:table-cell>
          <table:covered-table-cell/>
          <table:table-cell office:value-type="float" office:value="444804" table:style-name="ce20">
            <text:p>444804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60:342</text:p>
          </table:table-cell>
          <table:covered-table-cell/>
          <table:table-cell office:value-type="float" office:value="448327.2" table:style-name="ce20">
            <text:p>448327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60:343</text:p>
          </table:table-cell>
          <table:covered-table-cell/>
          <table:table-cell office:value-type="float" office:value="513991.17" table:style-name="ce20">
            <text:p>513991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60:344</text:p>
          </table:table-cell>
          <table:covered-table-cell/>
          <table:table-cell office:value-type="float" office:value="449208" table:style-name="ce20">
            <text:p>44920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60:345</text:p>
          </table:table-cell>
          <table:covered-table-cell/>
          <table:table-cell office:value-type="float" office:value="449208" table:style-name="ce20">
            <text:p>44920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60:536</text:p>
          </table:table-cell>
          <table:covered-table-cell/>
          <table:table-cell office:value-type="float" office:value="424545.6" table:style-name="ce20">
            <text:p>424545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60:537</text:p>
          </table:table-cell>
          <table:covered-table-cell/>
          <table:table-cell office:value-type="float" office:value="422784" table:style-name="ce20">
            <text:p>422784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60:538</text:p>
          </table:table-cell>
          <table:covered-table-cell/>
          <table:table-cell office:value-type="float" office:value="520048.31" table:style-name="ce20">
            <text:p>520048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60:539</text:p>
          </table:table-cell>
          <table:covered-table-cell/>
          <table:table-cell office:value-type="float" office:value="427188" table:style-name="ce20">
            <text:p>42718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60:540</text:p>
          </table:table-cell>
          <table:covered-table-cell/>
          <table:table-cell office:value-type="float" office:value="419260.8" table:style-name="ce20">
            <text:p>419260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60:541</text:p>
          </table:table-cell>
          <table:covered-table-cell/>
          <table:table-cell office:value-type="float" office:value="426307.2" table:style-name="ce20">
            <text:p>426307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60:542</text:p>
          </table:table-cell>
          <table:covered-table-cell/>
          <table:table-cell office:value-type="float" office:value="513125.86" table:style-name="ce20">
            <text:p>513125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60:543</text:p>
          </table:table-cell>
          <table:covered-table-cell/>
          <table:table-cell office:value-type="float" office:value="417499.2" table:style-name="ce20">
            <text:p>417499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60:82</text:p>
          </table:table-cell>
          <table:covered-table-cell/>
          <table:table-cell office:value-type="float" office:value="5453909.4199999999" table:style-name="ce20">
            <text:p>5453909,4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60:90</text:p>
          </table:table-cell>
          <table:covered-table-cell/>
          <table:table-cell office:value-type="float" office:value="3730378.39" table:style-name="ce20">
            <text:p>3730378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79:21700</text:p>
          </table:table-cell>
          <table:covered-table-cell/>
          <table:table-cell office:value-type="float" office:value="205335.3" table:style-name="ce20">
            <text:p>205335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11002:23224</text:p>
          </table:table-cell>
          <table:covered-table-cell/>
          <table:table-cell office:value-type="float" office:value="275863.09999999998" table:style-name="ce20">
            <text:p>275863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4029:1045</text:p>
          </table:table-cell>
          <table:covered-table-cell/>
          <table:table-cell office:value-type="float" office:value="694479.69" table:style-name="ce20">
            <text:p>694479,6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6004:26</text:p>
          </table:table-cell>
          <table:covered-table-cell/>
          <table:table-cell office:value-type="float" office:value="3507561.6" table:style-name="ce20">
            <text:p>3507561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6086:20588</text:p>
          </table:table-cell>
          <table:covered-table-cell/>
          <table:table-cell office:value-type="float" office:value="3257944.34" table:style-name="ce20">
            <text:p>3257944,3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6086:20589</text:p>
          </table:table-cell>
          <table:covered-table-cell/>
          <table:table-cell office:value-type="float" office:value="3893514.44" table:style-name="ce20">
            <text:p>3893514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86:20590</text:p>
          </table:table-cell>
          <table:covered-table-cell/>
          <table:table-cell office:value-type="float" office:value="1757702.06" table:style-name="ce20">
            <text:p>1757702,0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6086:6445</text:p>
          </table:table-cell>
          <table:covered-table-cell/>
          <table:table-cell office:value-type="float" office:value="2423269.5499999998" table:style-name="ce20">
            <text:p>2423269,5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6086:7098</text:p>
          </table:table-cell>
          <table:covered-table-cell/>
          <table:table-cell office:value-type="float" office:value="3480268.81" table:style-name="ce20">
            <text:p>3480268,8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40009:50</text:p>
          </table:table-cell>
          <table:covered-table-cell/>
          <table:table-cell office:value-type="float" office:value="1116340.31" table:style-name="ce20">
            <text:p>1116340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16:1181</text:p>
          </table:table-cell>
          <table:covered-table-cell/>
          <table:table-cell office:value-type="float" office:value="3182419.63" table:style-name="ce20">
            <text:p>3182419,6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16:1219</text:p>
          </table:table-cell>
          <table:covered-table-cell/>
          <table:table-cell office:value-type="float" office:value="2637908.36" table:style-name="ce20">
            <text:p>2637908,3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16:1220</text:p>
          </table:table-cell>
          <table:covered-table-cell/>
          <table:table-cell office:value-type="float" office:value="2811836.39" table:style-name="ce20">
            <text:p>2811836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16:1626</text:p>
          </table:table-cell>
          <table:covered-table-cell/>
          <table:table-cell office:value-type="float" office:value="2681390.37" table:style-name="ce20">
            <text:p>2681390,3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27:100</text:p>
          </table:table-cell>
          <table:covered-table-cell/>
          <table:table-cell office:value-type="float" office:value="132255.19" table:style-name="ce20">
            <text:p>132255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5013:12275</text:p>
          </table:table-cell>
          <table:covered-table-cell/>
          <table:table-cell office:value-type="float" office:value="203857.17" table:style-name="ce20">
            <text:p>203857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5056:1117</text:p>
          </table:table-cell>
          <table:covered-table-cell/>
          <table:table-cell office:value-type="float" office:value="3834611.92" table:style-name="ce20">
            <text:p>3834611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7010:260</text:p>
          </table:table-cell>
          <table:covered-table-cell/>
          <table:table-cell office:value-type="float" office:value="4447889.18" table:style-name="ce20">
            <text:p>4447889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7010:315</text:p>
          </table:table-cell>
          <table:covered-table-cell/>
          <table:table-cell office:value-type="float" office:value="452342.67" table:style-name="ce20">
            <text:p>452342,6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7010:316</text:p>
          </table:table-cell>
          <table:covered-table-cell/>
          <table:table-cell office:value-type="float" office:value="660338.27" table:style-name="ce20">
            <text:p>660338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7010:317</text:p>
          </table:table-cell>
          <table:covered-table-cell/>
          <table:table-cell office:value-type="float" office:value="496306.86" table:style-name="ce20">
            <text:p>496306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7010:318</text:p>
          </table:table-cell>
          <table:covered-table-cell/>
          <table:table-cell office:value-type="float" office:value="646901.16" table:style-name="ce20">
            <text:p>646901,1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7010:319</text:p>
          </table:table-cell>
          <table:covered-table-cell/>
          <table:table-cell office:value-type="float" office:value="670896.01" table:style-name="ce20">
            <text:p>670896,0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7010:320</text:p>
          </table:table-cell>
          <table:covered-table-cell/>
          <table:table-cell office:value-type="float" office:value="470905.32" table:style-name="ce20">
            <text:p>470905,3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7010:321</text:p>
          </table:table-cell>
          <table:covered-table-cell/>
          <table:table-cell office:value-type="float" office:value="475790.23" table:style-name="ce20">
            <text:p>475790,2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7010:322</text:p>
          </table:table-cell>
          <table:covered-table-cell/>
          <table:table-cell office:value-type="float" office:value="646901.16" table:style-name="ce20">
            <text:p>646901,1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7010:375</text:p>
          </table:table-cell>
          <table:covered-table-cell/>
          <table:table-cell office:value-type="float" office:value="95407.97" table:style-name="ce20">
            <text:p>95407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7010:379</text:p>
          </table:table-cell>
          <table:covered-table-cell/>
          <table:table-cell office:value-type="float" office:value="99355.89" table:style-name="ce20">
            <text:p>99355,8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7010:384</text:p>
          </table:table-cell>
          <table:covered-table-cell/>
          <table:table-cell office:value-type="float" office:value="100671.86" table:style-name="ce20">
            <text:p>100671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7011:210</text:p>
          </table:table-cell>
          <table:covered-table-cell/>
          <table:table-cell office:value-type="float" office:value="125675.33" table:style-name="ce20">
            <text:p>125675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7011:332</text:p>
          </table:table-cell>
          <table:covered-table-cell/>
          <table:table-cell office:value-type="float" office:value="98697.9" table:style-name="ce20">
            <text:p>98697,9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5017:541</text:p>
          </table:table-cell>
          <table:covered-table-cell/>
          <table:table-cell office:value-type="float" office:value="2207464.5099999998" table:style-name="ce20">
            <text:p>2207464,5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15017:542</text:p>
          </table:table-cell>
          <table:covered-table-cell/>
          <table:table-cell office:value-type="float" office:value="2227706.54" table:style-name="ce20">
            <text:p>2227706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40004:369</text:p>
          </table:table-cell>
          <table:covered-table-cell/>
          <table:table-cell office:value-type="float" office:value="667687.54" table:style-name="ce20">
            <text:p>667687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4006:450</text:p>
          </table:table-cell>
          <table:covered-table-cell/>
          <table:table-cell office:value-type="float" office:value="2723554.97" table:style-name="ce20">
            <text:p>2723554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number-columns-spanned="2" table:number-rows-spanned="1" table:style-name="ce2">
            <text:p>36:34:0606029:152</text:p>
          </table:table-cell>
          <table:covered-table-cell/>
          <table:table-cell office:value-type="float" office:value="5247839.9800000004" table:style-name="ce22">
            <text:p>5247839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6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4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9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2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2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00000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1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2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4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4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4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4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4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4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4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4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4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5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1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2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4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61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68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68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68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68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68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68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68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8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1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100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100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48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1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1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1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1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1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1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1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1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1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1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1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1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1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200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14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4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4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4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4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30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3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29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6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6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6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6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3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3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5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2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54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54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54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54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54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54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54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5400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3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3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3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3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3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3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87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87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0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05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24000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28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19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4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7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7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4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5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500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50002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50002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1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1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1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1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1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19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9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3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49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4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49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49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49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49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5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5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7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70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7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100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1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01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0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10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2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2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2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3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03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9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9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21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2208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3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4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5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1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35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6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4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53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7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2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3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2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38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7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202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9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7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4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2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2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2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2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2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2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2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2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7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79:7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9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9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9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9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9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9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9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9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9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9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9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9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9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9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9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9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9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9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9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9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9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9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9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9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9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9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90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9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9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9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9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9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9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9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9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9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9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9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100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1002:9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19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19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0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608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86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86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6086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6086:6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6086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6086:6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3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3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1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202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29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3029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5013:5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6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5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5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6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6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6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6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6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6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6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6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6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0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60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600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60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60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0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0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0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0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0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0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0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0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0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0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0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0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0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02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02:9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02:9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02:9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02:9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2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21:8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2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2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2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22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22:7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2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3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4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18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number-columns-spanned="3" table:number-rows-spanned="1" table:style-name="ce2">
            <text:p>36:34:060704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69D450054C02A2744089ECDEA3940F89C99CB26A4EA1800DA6E6EA643738E003186B2E451259C31C44E6643A7993383D4859353DE554C6DE112FEB44EACEE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25T14:53:21Z</meta:creation-date>
    <dc:date>2024-06-25T14:53:21Z</dc:date>
  </office:meta>
</office:document-meta>
</file>